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plaatsen van dammen met duikers en het dempen en compenseren van diverse wateren ter plaatse van de Sluissestraat en Dijkgraaf de Leeuwweg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plaatsen van dammen met duikers en het dempen en compenseren van diverse wateren ter plaatse van de Sluissestraat en Dijkgraaf de Leeuwweg te Appeltern. Zaaknummer 2019019771. </text:p>
            <text:p text:style-name="common-al">Start bezwaartermijn: 12-04-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1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1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plaatsen van dammen met duikers en het dempen en compenseren van diverse wateren ter plaatse van de Sluissestraat en Dijkgraaf de Leeuwweg te Appelte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418</meta:user-defined>
    <meta:user-defined meta:name="OVERHEIDop.WsbID/DC.identifier">wsb-2019-44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9KL</meta:user-defined>
    <meta:user-defined meta:name="OVERHEIDop.woonplaats">Appeltern</meta:user-defined>
    <meta:user-defined meta:name="OVERHEIDop.straatnaam">Sluis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6071 428120</meta:user-defined>
    <meta:user-defined meta:name="OVERHEIDop.versieInformatie"/>
  </office:meta>
</office:document-meta>
</file>