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van grondwater voor gebruik in de kas ten behoeve van beregening, bevloeiing en of gietwater ter plaatse van Nieuwe Tijningen 115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van grondwater voor gebruik in de kas ten behoeve van beregening, bevloeiing en of gietwater ter plaatse van Nieuwe Tijningen 115 te Zaltbommel. Zaaknummer 2019036270. </text:p>
            <text:p text:style-name="common-al">Start bezwaartermijn: 12-04-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1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1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1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trekken van grondwater voor gebruik in de kas ten behoeve van beregening, bevloeiing en of gietwater ter plaatse van Nieuwe Tijningen 115 te Zaltbomm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416</meta:user-defined>
    <meta:user-defined meta:name="OVERHEIDop.WsbID/DC.identifier">wsb-2019-44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1DA 67</meta:user-defined>
    <meta:user-defined meta:name="OVERHEIDop.woonplaats">Zaltbommel</meta:user-defined>
    <meta:user-defined meta:name="OVERHEIDop.straatnaam">Nieuwe Tijninge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4489 423711</meta:user-defined>
    <meta:user-defined meta:name="OVERHEIDop.versieInformatie"/>
  </office:meta>
</office:document-meta>
</file>