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nttrekken en lozen van grondwater ten behoeve van de aanleg van het Waterplein Waluwe III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maken van twee tijdelijke hop-overs in/nabij B- en C-water ter plaatse van Hennisdijk 3 te Buren. Zaaknummer 2019012015.</text:p>
            <text:p text:style-name="common-al">Start bezwaartermijn: 12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15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1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1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onttrekken en lozen van grondwater ten behoeve van de aanleg van het Waterplein Waluwe III te Zaltb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4415</meta:user-defined>
    <meta:user-defined meta:name="OVERHEIDop.WsbID/DC.identifier">wsb-2019-441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01XS 13</meta:user-defined>
    <meta:user-defined meta:name="OVERHEIDop.woonplaats">Zaltbommel</meta:user-defined>
    <meta:user-defined meta:name="OVERHEIDop.straatnaam">Hoogaar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5270 424269</meta:user-defined>
    <meta:user-defined meta:name="OVERHEIDop.versieInformatie"/>
  </office:meta>
</office:document-meta>
</file>