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709 verleende vergunning voor het leggen van een glasvezelkabel waarbij een regionale waterkering wordt gekruist bij Eilandweg 3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1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1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1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709 verleende vergunning voor het leggen van een glasvezelkabel waarbij een regionale waterkering wordt gekruist bij Eilandweg 33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14</meta:user-defined>
    <meta:user-defined meta:name="OVERHEIDop.WsbID/DC.identifier">wsb-2019-4414</meta:user-defined>
    <meta:user-defined meta:name="OVERHEID.TaxonomieBeleidsagenda/OVERHEID.category">Ruimte en infrastructuur | Organisatie en beleid</meta:user-defined>
    <meta:user-defined meta:name="DCTERMS.abstract">het leggen van een glasvezelkabel waarbij een regionale waterkering wordt gekruist bij Eilandweg 33 in Broek in Wa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BZ 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66.683 493935.531</meta:user-defined>
    <meta:user-defined meta:name="OVERHEIDop.versieInformatie"/>
  </office:meta>
</office:document-meta>
</file>