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ij A- en B-wateren en het daarbij bovenlangs kruisen van een duiker ter plaatse van Industrieweg 10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bij A- en B-wateren en het daarbij bovenlangs kruisen van een duiker ter plaatse van Industrieweg 10 te Tiel. Zaaknummer 2019034959. </text:p>
            <text:p text:style-name="common-al">Start bezwaartermijn: 1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bij A- en B-wateren en het daarbij bovenlangs kruisen van een duiker ter plaatse van Industrieweg 10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12</meta:user-defined>
    <meta:user-defined meta:name="OVERHEIDop.WsbID/DC.identifier">wsb-2019-44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JW</meta:user-defined>
    <meta:user-defined meta:name="OVERHEIDop.woonplaats">Tiel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802 435159</meta:user-defined>
    <meta:user-defined meta:name="OVERHEIDop.versieInformatie"/>
  </office:meta>
</office:document-meta>
</file>