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kruisend met A-water en een weg in beheer bij Waterschap Rivierenland ter plaatse van het Hoogeind 2c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kruisend met A-water en een weg in beheer bij Waterschap Rivierenland ter plaatse van het Hoogeind 2c te Leerdam, zaaknummer 2019039317. </text:p>
            <text:p text:style-name="common-al">Start bezwaartermijn: 13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1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kruisend met A-water en een weg in beheer bij Waterschap Rivierenland ter plaatse van het Hoogeind 2c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11</meta:user-defined>
    <meta:user-defined meta:name="OVERHEIDop.WsbID/DC.identifier">wsb-2019-44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LX 18</meta:user-defined>
    <meta:user-defined meta:name="OVERHEIDop.woonplaats">Leerdam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949 435936</meta:user-defined>
    <meta:user-defined meta:name="OVERHEIDop.versieInformatie"/>
  </office:meta>
</office:document-meta>
</file>