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damwand langs de slootkant ter plaatse van de Kruithof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damwand langs de slootkant ter plaatse van de Kruithof 2 te Haaften, zaaknummer 2019022168. </text:p>
            <text:p text:style-name="common-al">Start bezwaartermijn: 13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1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damwand langs de slootkant ter plaatse van de Kruithof 2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10</meta:user-defined>
    <meta:user-defined meta:name="OVERHEIDop.WsbID/DC.identifier">wsb-2019-44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5AT</meta:user-defined>
    <meta:user-defined meta:name="OVERHEIDop.woonplaats">Haaften</meta:user-defined>
    <meta:user-defined meta:name="OVERHEIDop.straatnaam">Kruit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209 425603</meta:user-defined>
    <meta:user-defined meta:name="OVERHEIDop.versieInformatie"/>
  </office:meta>
</office:document-meta>
</file>