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natuurvriendelijke oever in A-water 0215899, ter hoogte van de Stationsstraat (Rietgraaf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natuurvriendelijke oever in A-water 0215899, ter hoogte van de Stationsstraat (Rietgraaf) te Oosterhout, zaaknummer 2019032667. </text:p>
            <text:p text:style-name="common-al">Start bezwaartermijn: 16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natuurvriendelijke oever in A-water 0215899, ter hoogte van de Stationsstraat (Rietgraaf)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09</meta:user-defined>
    <meta:user-defined meta:name="OVERHEIDop.WsbID/DC.identifier">wsb-2019-44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8AB</meta:user-defined>
    <meta:user-defined meta:name="OVERHEIDop.woonplaats">Oosterhout</meta:user-defined>
    <meta:user-defined meta:name="OVERHEIDop.straatnaam">Station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661 432961</meta:user-defined>
    <meta:user-defined meta:name="OVERHEIDop.versieInformatie"/>
  </office:meta>
</office:document-meta>
</file>