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804 verleende vergunning voor het inblazen en leggen van een glasvezelkabel in de lengterichting van een regionale waterkering van Gruttostraat 2 t/m Kerkstraat 3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0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0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0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804 verleende vergunning voor het inblazen en leggen van een glasvezelkabel in de lengterichting van een regionale waterkering van Gruttostraat 2 t/m Kerkstraat 3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08</meta:user-defined>
    <meta:user-defined meta:name="OVERHEIDop.WsbID/DC.identifier">wsb-2019-4408</meta:user-defined>
    <meta:user-defined meta:name="OVERHEID.TaxonomieBeleidsagenda/OVERHEID.category">Ruimte en infrastructuur | Organisatie en beleid</meta:user-defined>
    <meta:user-defined meta:name="DCTERMS.abstract">het inblazen en leggen van een glasvezelkabel in de lengterichting van een regionale waterkering van Gruttostraat 2 t/m Kerkstraat 3 in Ilp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XA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222.092 497598.19</meta:user-defined>
    <meta:user-defined meta:name="OVERHEIDop.versieInformatie"/>
  </office:meta>
</office:document-meta>
</file>