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en het dempen en compenseren van wateren ter plaatse van Zellerstraat 6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en het dempen en compenseren van wateren ter plaatse van Zellerstraat 6 te Winssen. Zaaknummer 2019029423. </text:p>
            <text:p text:style-name="common-al">Start bezwaartermijn: 16-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0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0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0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en het dempen en compenseren van wateren ter plaatse van Zellerstraat 6 te Wins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07</meta:user-defined>
    <meta:user-defined meta:name="OVERHEIDop.WsbID/DC.identifier">wsb-2019-44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5</meta:user-defined>
    <meta:user-defined meta:name="OVERHEIDop.woonplaats">Winssen</meta:user-defined>
    <meta:user-defined meta:name="OVERHEIDop.straatnaam">Zell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6181 430147</meta:user-defined>
    <meta:user-defined meta:name="OVERHEIDop.versieInformatie"/>
  </office:meta>
</office:document-meta>
</file>