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op een waterkering ter plaatse van de Kornestraat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op een waterkering ter plaatse van de Kornestraat te Geldermalsen. Zaaknummer 2019033659. </text:p>
            <text:p text:style-name="common-al">Start bezwaartermijn: 16-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op een waterkering ter plaatse van de Kornestraat te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06</meta:user-defined>
    <meta:user-defined meta:name="OVERHEIDop.WsbID/DC.identifier">wsb-2019-44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CB 11</meta:user-defined>
    <meta:user-defined meta:name="OVERHEIDop.woonplaats">Geldermalsen</meta:user-defined>
    <meta:user-defined meta:name="OVERHEIDop.straatnaam">Korn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957 433021</meta:user-defined>
    <meta:user-defined meta:name="OVERHEIDop.versieInformatie"/>
  </office:meta>
</office:document-meta>
</file>