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ophoging van een laagspanningsruimte ter plaatse van Bovendijk 6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ophoging van een laagspanningsruimte ter plaatse van Bovendijk 6 Maasbommel. Zaaknummer 2019025489. </text:p>
            <text:p text:style-name="common-al">Start bezwaartermijn: 16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0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0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0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ophoging van een laagspanningsruimte ter plaatse van Bovendijk 6 Maas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05</meta:user-defined>
    <meta:user-defined meta:name="OVERHEIDop.WsbID/DC.identifier">wsb-2019-44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7KT</meta:user-defined>
    <meta:user-defined meta:name="OVERHEIDop.woonplaats">Maasbommel</meta:user-defined>
    <meta:user-defined meta:name="OVERHEIDop.straatnaam">Bove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5936 427815</meta:user-defined>
    <meta:user-defined meta:name="OVERHEIDop.versieInformatie"/>
  </office:meta>
</office:document-meta>
</file>