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53 verleende vergunning voor het leggen van een kabel in de lengterichting en kruisende de regionale waterkering bij  Meerdijk 1A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53 verleende vergunning voor het leggen van een kabel in de lengterichting en kruisende de regionale waterkering bij  Meerdijk 1A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04</meta:user-defined>
    <meta:user-defined meta:name="OVERHEIDop.WsbID/DC.identifier">wsb-2019-4404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e de regionale waterkering bij  Meerdijk 1A in Grootsche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KB 1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57.16 510083.58</meta:user-defined>
    <meta:user-defined meta:name="OVERHEIDop.versieInformatie"/>
  </office:meta>
</office:document-meta>
</file>