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4748 verleende vergunning voor de aanleg van een persleiding door middel van open ontgraving in de primaire kering nabij IJsdijk 7 te Oudeschild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03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0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03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4748 verleende vergunning voor de aanleg van een persleiding door middel van open ontgraving in de primaire kering nabij IJsdijk 7 te Oudeschild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403</meta:user-defined>
    <meta:user-defined meta:name="OVERHEIDop.WsbID/DC.identifier">wsb-2019-4403</meta:user-defined>
    <meta:user-defined meta:name="OVERHEID.TaxonomieBeleidsagenda/OVERHEID.category">Ruimte en infrastructuur | Organisatie en beleid</meta:user-defined>
    <meta:user-defined meta:name="DCTERMS.abstract">de aanleg van een persleiding door middel van open ontgraving in de primaire kering nabij IJsdijk 7 te Oudeschild Tex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CB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91.76 561705.8</meta:user-defined>
    <meta:user-defined meta:name="OVERHEIDop.versieInformatie"/>
  </office:meta>
</office:document-meta>
</file>