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isielegging en verkrijgbaarstelling Jaarverslaggevin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dinsdag 23 april 2019 ligt ter inzage en is verkrijgbaar de Jaarverslaggeving 2018, in verband met de behandeling hiervan in de vergadering van het algemeen bestuur op 7 mei 2019.</text:p>
            <text:p text:style-name="common-al">De jaarverslaggeving ligt tijdens kantooruren ter inzage op het kantoor van het waterschap, Liemersweg 2 in Doetinchem.</text:p>
            <text:p text:style-name="common-al">Wilt u een geprint exemplaar van de jaarverslaggeving ontvangen, dan kunt u contact opnemen met het directiesecretariaat van het waterschap, telefoon (0314) 369 350.</text:p>
            <text:p text:style-name="last-al">drs. H.Th.M. Pieper, dijkgraaf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439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9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9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en verkrijgbaarstelling Jaarverslaggeving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399</meta:user-defined>
    <meta:user-defined meta:name="OVERHEIDop.WsbID/DC.identifier">wsb-2019-4399</meta:user-defined>
    <meta:user-defined meta:name="OVERHEID.TaxonomieBeleidsagenda/OVERHEID.category">Bestuur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jn en IJssel</meta:user-defined>
    <meta:user-defined meta:name="OVERHEIDgvop.Informatietype/DC.type">Overige overheidsinformatie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op.versieInformatie"/>
  </office:meta>
</office:document-meta>
</file>