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schoeiing, ter hoogte van Nigtevechtseweg 188, 3633 XX Vreeland - AGV - WN2019-002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eschoeiing, ter hoogte van Nigtevechtseweg 188, 3633 XX Vreeland.</text:p>
            <text:p text:style-name="tussenkopcur">Inzien van de stukken</text:p>
            <text:p text:style-name="common-al">Vanaf 1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2085 vermeldt, kunnen wij u sneller helpen.</text:p>
            <text:p text:style-name="common-al"/>
            <text:p text:style-name="last-al">Amsterdam, 1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9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9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eschoeiing, ter hoogte van Nigtevechtseweg 188, 3633 XX Vreeland - AGV - WN2019-0020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98</meta:user-defined>
    <meta:user-defined meta:name="OVERHEIDop.WsbID/DC.identifier">wsb-2019-43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XX 186</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9670</meta:user-defined>
    <meta:user-defined meta:name="OVERHEIDop.externeBijlage">bijlage|exb-2019-19671</meta:user-defined>
    <meta:user-defined meta:name="OVERHEID.EPSG28992/DC.spatial">131497 473847</meta:user-defined>
    <meta:user-defined meta:name="OVERHEIDop.versieInformatie"/>
  </office:meta>
</office:document-meta>
</file>