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4715 verleende vergunning voor het vervangen van beschoeiing en het  realiseren van een natuurvriendelijke oever nabij de Plevier i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397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397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397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4715 verleende vergunning voor het vervangen van beschoeiing en het  realiseren van een natuurvriendelijke oever nabij de Plevier in Ho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4397</meta:user-defined>
    <meta:user-defined meta:name="OVERHEIDop.WsbID/DC.identifier">wsb-2019-4397</meta:user-defined>
    <meta:user-defined meta:name="OVERHEID.TaxonomieBeleidsagenda/OVERHEID.category">Ruimte en infrastructuur | Organisatie en beleid</meta:user-defined>
    <meta:user-defined meta:name="DCTERMS.abstract">het vervangen van beschoeiing en het  realiseren van een natuurvriendelijke oever nabij de Plevier in Hoor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28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4830.1 518936.33</meta:user-defined>
    <meta:user-defined meta:name="OVERHEIDop.versieInformatie"/>
  </office:meta>
</office:document-meta>
</file>