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4790 verleende vergunning voor het vervangen van een leidingen door middel van open ontgraving en relinen in de primaire kering nabij Oostkade 2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9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9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9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4790 verleende vergunning voor het vervangen van een leidingen door middel van open ontgraving en relinen in de primaire kering nabij Oostkade 2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396</meta:user-defined>
    <meta:user-defined meta:name="OVERHEIDop.WsbID/DC.identifier">wsb-2019-4396</meta:user-defined>
    <meta:user-defined meta:name="OVERHEID.TaxonomieBeleidsagenda/OVERHEID.category">Ruimte en infrastructuur | Organisatie en beleid</meta:user-defined>
    <meta:user-defined meta:name="DCTERMS.abstract">het vervangen van een leidingen door middel van open ontgraving en relinen in de primaire kering nabij Oostkade 2 Den Oev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632 549744.4</meta:user-defined>
    <meta:user-defined meta:name="OVERHEIDop.versieInformatie"/>
  </office:meta>
</office:document-meta>
</file>