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Het onttrekken van water uit en het brengen van water in de oude Zuid-Willemsvaart ten behoeve van de doorstroming van de Nieuwe Aa nabij het Havenpark te Helmo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onttrekken van water uit en het brengen van water in de oude Zuid-Willemsvaart ten behoeve van de doorstroming van de Nieuwe Aa nabij het Havenpark te Helmond. Het zaaknummer is 0000D20190227103010553.</text:p>
            <text:p text:style-name="common-al"/>
            <text:p text:style-name="tussenkopcur">Inzien</text:p>
            <text:p text:style-name="common-al">U kunt de vergunning gedurende zes weken inzien vanaf 19 april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9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9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9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Het onttrekken van water uit en het brengen van water in de oude Zuid-Willemsvaart ten behoeve van de doorstroming van de Nieuwe Aa nabij het Havenpark te Hel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94</meta:user-defined>
    <meta:user-defined meta:name="OVERHEIDop.WsbID/DC.identifier">wsb-2019-43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01</meta:user-defined>
    <meta:user-defined meta:name="OVERHEIDop.woonplaats">Helmond</meta:user-defined>
    <meta:user-defined meta:name="OVERHEIDop.straatnaam">Havenpar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3492 388027</meta:user-defined>
    <meta:user-defined meta:name="OVERHEIDop.versieInformatie"/>
  </office:meta>
</office:document-meta>
</file>