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eden Sasweg 8 te De Heen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9UTP00869 ingevolge de Keur waterschap Brabantse Delta 2015 bekend gemaakt op 15 april 2019 voor het aanleggen van hekwerken haaks op een a-water ter hoogte van Beneden Sasweg 8 te De He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9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9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9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neden Sasweg 8 te De Heen in de gemeente Steenber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9</meta:user-defined>
    <meta:user-defined meta:name="OVERHEIDop.publicationIssue">4392</meta:user-defined>
    <meta:user-defined meta:name="OVERHEIDop.WsbID/DC.identifier">wsb-2019-4392</meta:user-defined>
    <meta:user-defined meta:name="OVERHEID.TaxonomieBeleidsagenda/OVERHEID.category">Ruimte en infrastructuur | Organisatie en beleid</meta:user-defined>
    <meta:user-defined meta:name="OVERHEIDop.referentienummer">WBD19-0214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5ST 8</meta:user-defined>
    <meta:user-defined meta:name="OVERHEIDop.woonplaats">De Heen</meta:user-defined>
    <meta:user-defined meta:name="OVERHEIDop.straatnaam">Beneden Sas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869|exb-2019-19623</meta:user-defined>
    <meta:user-defined meta:name="OVERHEID.EPSG28992/DC.spatial">76567 404669</meta:user-defined>
    <meta:user-defined meta:name="OVERHEIDop.versieInformatie"/>
  </office:meta>
</office:document-meta>
</file>