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489 verleende vergunning voor het aanleggen van een gashuisaansluiting en een elektrakabel waarbij de kruin van de regionale waterkering wordt gekruist nabij Westzijde 35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489 verleende vergunning voor het aanleggen van een gashuisaansluiting en een elektrakabel waarbij de kruin van de regionale waterkering wordt gekruist nabij Westzijde 356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390</meta:user-defined>
    <meta:user-defined meta:name="OVERHEIDop.WsbID/DC.identifier">wsb-2019-4390</meta:user-defined>
    <meta:user-defined meta:name="OVERHEID.TaxonomieBeleidsagenda/OVERHEID.category">Ruimte en infrastructuur | Organisatie en beleid</meta:user-defined>
    <meta:user-defined meta:name="DCTERMS.abstract">het aanleggen van een gashuisaansluiting en een elektrakabel waarbij de kruin van de regionale waterkering wordt gekruist nabij Westzijde 356,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 3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62.298 496218.254</meta:user-defined>
    <meta:user-defined meta:name="OVERHEIDop.versieInformatie"/>
  </office:meta>
</office:document-meta>
</file>