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RAAM) voor het leggen van coaxkabel en mantelbuis aan de Middelweg Oost 3 in Wijk bij Duurstede (code HDSR355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leggen van coaxkabel en mantelbuis in de keurzones van een primaire- en tertiaire watergang voor een huisaansluiting op de locatie Middelweg Oost 3 in de gemeente Wijk bij Duurstede. Dit besluit is verzonden op 14 januari 2019.</text:p>
            <text:p text:style-name="tussenkopcur">Ter inzage </text:p>
            <text:p text:style-name="common-al">U kunt de vergunning en de bijbehorende stukken inzien tot en met 25 februari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Bezwaar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6 december 2019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39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39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39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RAAM) voor het leggen van coaxkabel en mantelbuis aan de Middelweg Oost 3 in Wijk bij Duurstede (code HDSR35572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439</meta:user-defined>
    <meta:user-defined meta:name="OVERHEIDop.WsbID/DC.identifier">wsb-2019-439</meta:user-defined>
    <meta:user-defined meta:name="OVERHEID.TaxonomieBeleidsagenda/OVERHEID.category">Ruimte en infrastructuur | Organisatie en beleid</meta:user-defined>
    <meta:user-defined meta:name="OVERHEIDop.referentienummer">HDSR 35572</meta:user-defined>
    <meta:user-defined meta:name="DCTERMS.abstract">watervergunning (RAAM) voor het leggen van coaxkabel en mantelbuis aan de Middelweg Oost 3 in Wijk bij Duurstede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61MG 3</meta:user-defined>
    <meta:user-defined meta:name="OVERHEIDop.woonplaats">Wijk bij Duurstede</meta:user-defined>
    <meta:user-defined meta:name="OVERHEIDop.straatnaam">Middelweg Oos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Bijlage HDSR 35572|exb-2019-1812</meta:user-defined>
    <meta:user-defined meta:name="OVERHEIDop.externeBijlage">watervergunning HDSR 35572|exb-2019-1813</meta:user-defined>
    <meta:user-defined meta:name="OVERHEID.EPSG28992/DC.spatial">151369 442393</meta:user-defined>
    <meta:user-defined meta:name="OVERHEIDop.versieInformatie"/>
  </office:meta>
</office:document-meta>
</file>