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486 verleende vergunning voor het aanleggen van kathode en anode kabels met anodebed op de primaire waterkering nabij d'Arcyweg 76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8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486 verleende vergunning voor het aanleggen van kathode en anode kabels met anodebed op de primaire waterkering nabij d'Arcyweg 76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4388</meta:user-defined>
    <meta:user-defined meta:name="OVERHEIDop.WsbID/DC.identifier">wsb-2019-4388</meta:user-defined>
    <meta:user-defined meta:name="OVERHEID.TaxonomieBeleidsagenda/OVERHEID.category">Ruimte en infrastructuur | Organisatie en beleid</meta:user-defined>
    <meta:user-defined meta:name="DCTERMS.abstract">het aanleggen van kathode en anode kabels met anodebed op de primaire waterkering nabij d'Arcyweg 76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050.526 531280.199</meta:user-defined>
    <meta:user-defined meta:name="OVERHEIDop.versieInformatie"/>
  </office:meta>
</office:document-meta>
</file>