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98815 verleende vergunning voor het aanleggen van een hemel- en vuilwaterriolering in de regionale waterkering waarbij grondwater ontrokken wordt nabij Soendastraat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8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8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8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98815 verleende vergunning voor het aanleggen van een hemel- en vuilwaterriolering in de regionale waterkering waarbij grondwater ontrokken wordt nabij Soendastraat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387</meta:user-defined>
    <meta:user-defined meta:name="OVERHEIDop.WsbID/DC.identifier">wsb-2019-4387</meta:user-defined>
    <meta:user-defined meta:name="OVERHEID.TaxonomieBeleidsagenda/OVERHEID.category">Ruimte en infrastructuur | Organisatie en beleid</meta:user-defined>
    <meta:user-defined meta:name="DCTERMS.abstract">het aanleggen van een hemel- en vuilwaterriolering in de regionale waterkering waarbij grondwater ontrokken wordt nabij Soendastraat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37.345 499483.089</meta:user-defined>
    <meta:user-defined meta:name="OVERHEIDop.versieInformatie"/>
  </office:meta>
</office:document-meta>
</file>