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609 verleende vergunning voor het tijdelijk plaatsen van een kunstwerk op de primaire waterkering nabij Redoute 12 (x; 116,622, y; 560,097) in Den Hoorn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609 verleende vergunning voor het tijdelijk plaatsen van een kunstwerk op de primaire waterkering nabij Redoute 12 (x; 116,622, y; 560,097) in Den Hoorn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83</meta:user-defined>
    <meta:user-defined meta:name="OVERHEIDop.WsbID/DC.identifier">wsb-2019-4383</meta:user-defined>
    <meta:user-defined meta:name="OVERHEID.TaxonomieBeleidsagenda/OVERHEID.category">Ruimte en infrastructuur | Organisatie en beleid</meta:user-defined>
    <meta:user-defined meta:name="DCTERMS.abstract">het tijdelijk plaatsen van een kunstwerk op de primaire waterkering nabij Redoute 12 (x; 116,622, y; 560,097) in Den Hoorn op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15.65 560105.144</meta:user-defined>
    <meta:user-defined meta:name="OVERHEIDop.versieInformatie"/>
  </office:meta>
</office:document-meta>
</file>