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Parallel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van vergunning Z/18/020285 de geldigheidsduur te verlengen tot 1 februari 2020 en de vergunde hoeveelheid grondwater op grond van de Waterwet te wijzigen voor:</text:p>
            <text:p text:style-name="common-al"/>
            <text:list text:style-name="id1-3-2-1-1-3">
              <text:list-item text:style-override="id1-3-2-1-1-3-1">
                <text:number>1.</text:number>
                <text:p text:style-name="al">het onttrekken van grondwater nabij de Parallelweg in Zwolle (<text:span text:style-name="nadrukcur">dossiernummer Z/19/025961; verzenddatum 16 april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8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8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8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Parallelweg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382</meta:user-defined>
    <meta:user-defined meta:name="OVERHEIDop.WsbID/DC.identifier">wsb-2019-43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7AD 2</meta:user-defined>
    <meta:user-defined meta:name="OVERHEIDop.woonplaats">Zwolle</meta:user-defined>
    <meta:user-defined meta:name="OVERHEIDop.straatnaam">Parallel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961 501954</meta:user-defined>
    <meta:user-defined meta:name="OVERHEIDop.versieInformatie"/>
  </office:meta>
</office:document-meta>
</file>