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het centrum van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april 2019 tot en met 28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handelingen in een watersysteem, nabij het centrum van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81</meta:user-defined>
    <meta:user-defined meta:name="OVERHEIDop.WsbID/DC.identifier">wsb-2019-43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JD 1a</meta:user-defined>
    <meta:user-defined meta:name="OVERHEIDop.woonplaats">Uithuizen</meta:user-defined>
    <meta:user-defined meta:name="OVERHEIDop.straatnaam">J. Coh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4109_vergunning|exb-2019-19526</meta:user-defined>
    <meta:user-defined meta:name="OVERHEIDop.externeBijlage">24109_tekening|exb-2019-19527</meta:user-defined>
    <meta:user-defined meta:name="OVERHEID.EPSG28992/DC.spatial">240721 602751</meta:user-defined>
    <meta:user-defined meta:name="OVERHEIDop.versieInformatie"/>
  </office:meta>
</office:document-meta>
</file>