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uten walbeschoeiing langs de Damster Haaksetocht nabij Olingermeeden en Twarrelt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april 2019 tot en met 28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7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outen walbeschoeiing langs de Damster Haaksetocht nabij Olingermeeden en Twarrelt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78</meta:user-defined>
    <meta:user-defined meta:name="OVERHEIDop.WsbID/DC.identifier">wsb-2019-43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3ES 25</meta:user-defined>
    <meta:user-defined meta:name="OVERHEIDop.woonplaats">Appingedam</meta:user-defined>
    <meta:user-defined meta:name="OVERHEIDop.straatnaam">Olingermeed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980_vergunning|exb-2019-19517</meta:user-defined>
    <meta:user-defined meta:name="OVERHEIDop.externeBijlage">23980_tekening|exb-2019-19518</meta:user-defined>
    <meta:user-defined meta:name="OVERHEID.EPSG28992/DC.spatial">252452 593106</meta:user-defined>
    <meta:user-defined meta:name="OVERHEIDop.versieInformatie"/>
  </office:meta>
</office:document-meta>
</file>