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abels voor huisaansluiting nabij Ter Laan te Be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april 2019 tot en met 28 me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377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7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7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kabels voor huisaansluiting nabij Ter Laan te Bed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4377</meta:user-defined>
    <meta:user-defined meta:name="OVERHEIDop.WsbID/DC.identifier">wsb-2019-437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81</meta:user-defined>
    <meta:user-defined meta:name="OVERHEIDop.woonplaats">Bedum</meta:user-defined>
    <meta:user-defined meta:name="OVERHEIDop.straatnaam">Waterhoe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4143_vergunning|exb-2019-19514</meta:user-defined>
    <meta:user-defined meta:name="OVERHEIDop.externeBijlage">24143_tekening1|exb-2019-19515</meta:user-defined>
    <meta:user-defined meta:name="OVERHEIDop.externeBijlage">24143_tekening2|exb-2019-19516</meta:user-defined>
    <meta:user-defined meta:name="OVERHEID.EPSG28992/DC.spatial">236580 592030</meta:user-defined>
    <meta:user-defined meta:name="OVERHEIDop.versieInformatie"/>
  </office:meta>
</office:document-meta>
</file>