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t.b.v. de sprinklerinstallatie en herstellen van de waterbodem en beschoeiing in een waterga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t.b.v. de sprinklerinstallatie en herstellen van de waterbodem en beschoeiing in een watergang</text:p>
            <text:p text:style-name="common-al">Locatie: nabij de Biograaf 2 te Duiven</text:p>
            <text:p text:style-name="common-al">Zaaknummer: WRIJVERG-2-106360</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7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 t.b.v. de sprinklerinstallatie en herstellen van de waterbodem en beschoeiing in een waterga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74</meta:user-defined>
    <meta:user-defined meta:name="OVERHEIDop.WsbID/DC.identifier">wsb-2019-43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meta:user-defined>
    <meta:user-defined meta:name="OVERHEIDop.woonplaats">Duiven</meta:user-defined>
    <meta:user-defined meta:name="OVERHEIDop.straatnaam">Biograa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858 442220</meta:user-defined>
    <meta:user-defined meta:name="OVERHEIDop.versieInformatie"/>
  </office:meta>
</office:document-meta>
</file>