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CAI-kast en een kabel binnen de beschermingszone te Ange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CAI-kast en een kabel binnen de beschermingszone te Angerlo</text:p>
            <text:p text:style-name="common-al">Locatie: tegenover de Bingerdenseweg 10 te Angerlo</text:p>
            <text:p text:style-name="common-al">Zaaknummer: WRIJVERG-2-105328</text:p>
            <text:p text:style-name="common-al">Datum bekendmaking beschikking: 16-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7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CAI-kast en een kabel binnen de beschermingszone te Angerl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73</meta:user-defined>
    <meta:user-defined meta:name="OVERHEIDop.WsbID/DC.identifier">wsb-2019-43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6CE 10</meta:user-defined>
    <meta:user-defined meta:name="OVERHEIDop.woonplaats">Angerlo</meta:user-defined>
    <meta:user-defined meta:name="OVERHEIDop.straatnaam">Bingerd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183 445172</meta:user-defined>
    <meta:user-defined meta:name="OVERHEIDop.versieInformatie"/>
  </office:meta>
</office:document-meta>
</file>