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langs diverse watergangen in het buitengebied in de gemeente Oude IJsselstr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kabels langs diverse watergangen in het buitengebied in de gemeente Oude IJsselstreek</text:p>
            <text:p text:style-name="common-al">Locatie: gemeente Oude IJsselstreek</text:p>
            <text:p text:style-name="common-al">Zaaknummer: WRIJVERG-2-104818</text:p>
            <text:p text:style-name="common-al">Datum bekendmaking beschikking: 16-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7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glasvezelkabels langs diverse watergangen in het buitengebied in de gemeente Oude IJsselstr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72</meta:user-defined>
    <meta:user-defined meta:name="OVERHEIDop.WsbID/DC.identifier">wsb-2019-43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55AX 6</meta:user-defined>
    <meta:user-defined meta:name="OVERHEIDop.woonplaats">Heelweg</meta:user-defined>
    <meta:user-defined meta:name="OVERHEIDop.straatnaam">Mole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0290 442220</meta:user-defined>
    <meta:user-defined meta:name="OVERHEIDop.versieInformatie"/>
  </office:meta>
</office:document-meta>
</file>