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het aanbrengen van een grondkerende constructie ter hoogte van Keizersdijk 16 te Strij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voor het aanbrengen van een grondkerende constructie ter hoogte van Keizersdijk 16 te Strijen, dossiernummer D0045004.</text:p>
            <text:p text:style-name="common-al">Start bezwaartermijn (6 weken): 16 april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april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7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7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7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 het aanbrengen van een grondkerende constructie ter hoogte van Keizersdijk 16 te Strij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8</meta:user-defined>
    <meta:user-defined meta:name="OVERHEIDop.publicationIssue">4370</meta:user-defined>
    <meta:user-defined meta:name="OVERHEIDop.WsbID/DC.identifier">wsb-2019-43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1CE 16</meta:user-defined>
    <meta:user-defined meta:name="OVERHEIDop.woonplaats">Strijen</meta:user-defined>
    <meta:user-defined meta:name="OVERHEIDop.straatnaam">Keizers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062 419095</meta:user-defined>
    <meta:user-defined meta:name="OVERHEIDop.versieInformatie"/>
  </office:meta>
</office:document-meta>
</file>