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ren, slipjacht langs diverse waterlopen omgeving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 Wielheesen te Geesteren voor het houden van een slipjacht evenement waarbij gebruik wordt gemaakt van de onderhoudspaden langs diverse waterlopen in de omgeving van Hardenber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84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4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teren, slipjacht langs diverse waterlopen omgeving Hardenbe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37</meta:user-defined>
    <meta:user-defined meta:name="OVERHEIDop.WsbID/DC.identifier">wsb-2019-4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92</meta:user-defined>
    <meta:user-defined meta:name="OVERHEIDop.woonplaats">Mariënberg</meta:user-defined>
    <meta:user-defined meta:name="OVERHEIDop.straatnaam">Stuw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803</meta:user-defined>
    <meta:user-defined meta:name="OVERHEID.EPSG28992/DC.spatial">235086 503605</meta:user-defined>
    <meta:user-defined meta:name="OVERHEIDop.versieInformatie"/>
  </office:meta>
</office:document-meta>
</file>