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in Afwatering van de Landeweer in Hall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am met duiker in Afwatering van de Landeweer in Halle</text:p>
            <text:p text:style-name="common-al">Locatie: Stuivezandweg 1a in Halle</text:p>
            <text:p text:style-name="common-al">Zaaknummer: WRIJVERG-2-105679</text:p>
            <text:p text:style-name="common-al">Datum bekendmaking beschikking: 16-4-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36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6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6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dam met duiker in Afwatering van de Landeweer in Ha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369</meta:user-defined>
    <meta:user-defined meta:name="OVERHEIDop.WsbID/DC.identifier">wsb-2019-436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25</meta:user-defined>
    <meta:user-defined meta:name="OVERHEIDop.woonplaats">Halle</meta:user-defined>
    <meta:user-defined meta:name="OVERHEIDop.straatnaam">Stuivezand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7588 445206</meta:user-defined>
    <meta:user-defined meta:name="OVERHEIDop.versieInformatie"/>
  </office:meta>
</office:document-meta>
</file>