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de Beerhorster watergang te Ei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de Beerhorster watergang te Eibergen</text:p>
            <text:p text:style-name="common-al">Locatie: Biezebeekweg te Eibergen</text:p>
            <text:p text:style-name="common-al">Zaaknummer: WRIJVERG-2-104809</text:p>
            <text:p text:style-name="common-al">Datum bekendmaking beschikking: 16-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6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6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de Beerhorster watergang te Ei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9</meta:user-defined>
    <meta:user-defined meta:name="OVERHEIDop.publicationIssue">4367</meta:user-defined>
    <meta:user-defined meta:name="OVERHEIDop.WsbID/DC.identifier">wsb-2019-43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51MW 4</meta:user-defined>
    <meta:user-defined meta:name="OVERHEIDop.woonplaats">Eibergen</meta:user-defined>
    <meta:user-defined meta:name="OVERHEIDop.straatnaam">Biezebee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9677 458885</meta:user-defined>
    <meta:user-defined meta:name="OVERHEIDop.versieInformatie"/>
  </office:meta>
</office:document-meta>
</file>