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lozen water op waterloop WL0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 Poortier te Rijssen voor het lozen van meer dan 60 m³ water met een maximum van 70 m3/uur op de waterloop WL02090 (Maatgraven).</text:p>
            <text:p text:style-name="common-al">           De vergunning uitsluitend te verlenen gedurende de periode van 3 mei 2019 tot en met 28 juli 2019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37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sen, lozen water op waterloop WL020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66</meta:user-defined>
    <meta:user-defined meta:name="OVERHEIDop.WsbID/DC.identifier">wsb-2019-4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3CK 175</meta:user-defined>
    <meta:user-defined meta:name="OVERHEIDop.woonplaats">Rijssen</meta:user-defined>
    <meta:user-defined meta:name="OVERHEIDop.straatnaam">Laan Oud-Indiëganger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9473</meta:user-defined>
    <meta:user-defined meta:name="OVERHEID.EPSG28992/DC.spatial">230443 480430</meta:user-defined>
    <meta:user-defined meta:name="OVERHEIDop.versieInformatie"/>
  </office:meta>
</office:document-meta>
</file>