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dijk 16c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op het perceel Zwolsedijk 16c in Hasselt (<text:span text:style-name="nadrukcur">dossiernummer Z/19/025994; verzenddatum 16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6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olsedijk 16c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64</meta:user-defined>
    <meta:user-defined meta:name="OVERHEIDop.WsbID/DC.identifier">wsb-2019-43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6c</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19 509051</meta:user-defined>
    <meta:user-defined meta:name="OVERHEIDop.versieInformatie"/>
  </office:meta>
</office:document-meta>
</file>