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aanbrengen middenspanningskabels kruisend met waterlopen WL03697 en WL05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Netbeheer B.V. te ‘s-Hertogenbosch voor het aanbrengen en hebben van middenspanningskabels kruisend met en parallel aan de waterlopen WL03697 en WL05366, langs de Hulteweg te Coevorden (afvoervakken AV15228, AV09387 en AV15229)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35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6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aanbrengen middenspanningskabels kruisend met waterlopen WL03697 en WL0536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63</meta:user-defined>
    <meta:user-defined meta:name="OVERHEIDop.WsbID/DC.identifier">wsb-2019-43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e Hult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9464</meta:user-defined>
    <meta:user-defined meta:name="OVERHEID.EPSG28992/DC.spatial">244946 518182</meta:user-defined>
    <meta:user-defined meta:name="OVERHEIDop.versieInformatie"/>
  </office:meta>
</office:document-meta>
</file>