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de bestaande duikers in de Aaltense Broeksloo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de bestaande duikers in de Aaltense Broeksloot</text:p>
            <text:p text:style-name="common-al">Locatie: Tweede Broekdijk in Aalten</text:p>
            <text:p text:style-name="common-al">Zaaknummer: WRIJVERG-2-99340</text:p>
            <text:p text:style-name="common-al">Datum bekendmaking beschikking: 16-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6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de bestaande duikers in de Aaltense Broeksloo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62</meta:user-defined>
    <meta:user-defined meta:name="OVERHEIDop.WsbID/DC.identifier">wsb-2019-43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LB</meta:user-defined>
    <meta:user-defined meta:name="OVERHEIDop.woonplaats">Aalten</meta:user-defined>
    <meta:user-defined meta:name="OVERHEIDop.straatnaam">Tweede Broek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6682 437144</meta:user-defined>
    <meta:user-defined meta:name="OVERHEIDop.versieInformatie"/>
  </office:meta>
</office:document-meta>
</file>