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utte, gronddam met duiker waterloop WL06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A. Lodewijk te De Lutte voor het aanbrengen en hebben van een gronddam met duiker ter lengte van 10 meter in de waterloop WL06978, in het perceel kadastraal bekend gemeente Losser, sectie G, nummer 379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087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4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utte, gronddam met duiker waterloop WL0697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36</meta:user-defined>
    <meta:user-defined meta:name="OVERHEIDop.WsbID/DC.identifier">wsb-2019-4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7RP 11a</meta:user-defined>
    <meta:user-defined meta:name="OVERHEIDop.woonplaats">De Lutte</meta:user-defined>
    <meta:user-defined meta:name="OVERHEIDop.straatnaam">Rosmole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801</meta:user-defined>
    <meta:user-defined meta:name="OVERHEID.EPSG28992/DC.spatial">265347 481542</meta:user-defined>
    <meta:user-defined meta:name="OVERHEIDop.versieInformatie"/>
  </office:meta>
</office:document-meta>
</file>