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Wilsumersteeg 2 in Wils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slopen en bouwen van een woning met kelder ter plaatse van de Wilsumersteeg 2 in Wilsum (<text:span text:style-name="nadrukcur">dossiernummer Z/19/025660; verzenddatum 16 april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358</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58</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58</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Wilsumersteeg 2 in Wilsu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8</meta:user-defined>
    <meta:user-defined meta:name="OVERHEIDop.publicationIssue">4358</meta:user-defined>
    <meta:user-defined meta:name="OVERHEIDop.WsbID/DC.identifier">wsb-2019-435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4</meta:user-defined>
    <meta:user-defined meta:name="OVERHEIDop.woonplaats">Wilsum</meta:user-defined>
    <meta:user-defined meta:name="OVERHEIDop.straatnaam">Wilsumerste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4130 505985</meta:user-defined>
    <meta:user-defined meta:name="OVERHEIDop.versieInformatie"/>
  </office:meta>
</office:document-meta>
</file>