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ilerstraat 18 en de Stukkenweg in Westerbo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erlengen of het leggen van diverse dammen met duikers nabij de Beilerstraat 18 en de Stukkenweg in Westerbork (<text:span text:style-name="nadrukcur">dossiernummer Z/19/024770; verzenddatum 16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eilerstraat 18 en de Stukkenweg in Westerbo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56</meta:user-defined>
    <meta:user-defined meta:name="OVERHEIDop.WsbID/DC.identifier">wsb-2019-43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1TA 18</meta:user-defined>
    <meta:user-defined meta:name="OVERHEIDop.woonplaats">Westerbork</meta:user-defined>
    <meta:user-defined meta:name="OVERHEIDop.straatnaam">Beil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5224 541298</meta:user-defined>
    <meta:user-defined meta:name="OVERHEIDop.versieInformatie"/>
  </office:meta>
</office:document-meta>
</file>