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aanleggen van kabels, Maassboulevard 10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962, 16 april 2019) Het verwijderen van een middenspanningskabel en station uit- en het aanleggen en hebben van een  middenspanningskabel en een laagspanningskabel in de primaire waterkering ter plaatse van Maasboulevard 10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5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5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5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en aanleggen van kabels, Maassboulevard 10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53</meta:user-defined>
    <meta:user-defined meta:name="OVERHEIDop.WsbID/DC.identifier">wsb-2019-43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NS 100</meta:user-defined>
    <meta:user-defined meta:name="OVERHEIDop.woonplaats">Rotterdam</meta:user-defined>
    <meta:user-defined meta:name="OVERHEIDop.straatnaam">Maasbouleva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01 437188</meta:user-defined>
    <meta:user-defined meta:name="OVERHEIDop.versieInformatie"/>
  </office:meta>
</office:document-meta>
</file>