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Ringvaartweg 20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117, 16 april 2019) Het leggen van een kabel door een peilscheiding ter plaatse van de Ringvaartweg 20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Ringvaartweg 20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52</meta:user-defined>
    <meta:user-defined meta:name="OVERHEIDop.WsbID/DC.identifier">wsb-2019-43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C 201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98 437782</meta:user-defined>
    <meta:user-defined meta:name="OVERHEIDop.versieInformatie"/>
  </office:meta>
</office:document-meta>
</file>