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sloop- en grondwerk ten behoeve van funderingsherstel, ter hoogte van Prinsengracht 21 H, 1015 DK Amsterdam - AGV - WN2019-00147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uitvoeren van sloop- en grondwerk ten behoeve van funderingsherstel, ter hoogte van Prinsengracht 21 H, 1015 DK Amsterdam. Het zaaknummer is WN2019-001472 Het maatwerkbesluit is genomen voor de periode die staat vermeld in de ingediende grondwatermelding.</text:p>
            <text:p text:style-name="tussenkopcur">Inzien van de stukken</text:p>
            <text:p text:style-name="common-al">Vanaf 18 april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van Zevenbergen, telefoon 06-22516121. Als u daarbij ons zaaknummer WN2019-001472 vermeldt, kunnen wij u sneller helpen.</text:p>
            <text:p text:style-name="common-al"/>
            <text:p text:style-name="last-al">Amsterdam, 18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5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5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5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uitvoeren van sloop- en grondwerk ten behoeve van funderingsherstel, ter hoogte van Prinsengracht 21 H, 1015 DK Amsterdam - AGV - WN2019-00147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8</meta:user-defined>
    <meta:user-defined meta:name="OVERHEIDop.publicationIssue">4351</meta:user-defined>
    <meta:user-defined meta:name="OVERHEIDop.WsbID/DC.identifier">wsb-2019-435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5DK 21 h</meta:user-defined>
    <meta:user-defined meta:name="OVERHEIDop.woonplaats">Amsterdam</meta:user-defined>
    <meta:user-defined meta:name="OVERHEIDop.straatnaam">Prinsen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9-19405</meta:user-defined>
    <meta:user-defined meta:name="OVERHEIDop.externeBijlage">Aanvraag|exb-2019-19406</meta:user-defined>
    <meta:user-defined meta:name="OVERHEIDop.externeBijlage">Tekening|exb-2019-19407</meta:user-defined>
    <meta:user-defined meta:name="OVERHEIDop.externeBijlage">Uitgangspunten|exb-2019-19408</meta:user-defined>
    <meta:user-defined meta:name="OVERHEID.EPSG28992/DC.spatial">121012 488096</meta:user-defined>
    <meta:user-defined meta:name="OVERHEIDop.versieInformatie"/>
  </office:meta>
</office:document-meta>
</file>