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ogelijkheid tot het indienen van kandidatenlijsten verkiezing leden algemeen bestuur waterschap Hunze en Aa'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 bureau van Waterschap Hunze en Aa's maakt ingevolge het</text:p>
            <text:p text:style-name="al">bepaalde in artikel H1, tweede lid van de Kieswet bekend dat op de dag van kandidaatstelling, 4</text:p>
            <text:p text:style-name="al">februari 2019 van 09.00 uur tot 17.00 uur kandidatenlijsten met behorende stukken kunnen worden</text:p>
            <text:p text:style-name="al">ingeleverd op het Waterschap Hunze en Aa's, Aquapark 5, Veendam.</text:p>
            <text:p text:style-name="al"/>
            <text:p text:style-name="al">
            <text:span text:style-name="nadrukondlijn">Waarborgsom kandidaatstelling</text:span>
          </text:p>
            <text:p text:style-name="al">Voor de kandidaatstelling moet een waarborgsom van tweehonderdvijfentwintig euro worden betaald</text:p>
            <text:p text:style-name="al">door overmaking van dit bedrag op rekeningnummer NL63 NWAB 0636 7537 35 ten name van</text:p>
            <text:p text:style-name="al">Waterschap Hunze en Aa's onder vermelding van 'waarborgsom kandidaatstelling', tenzij bij de</text:p>
            <text:p text:style-name="al">laatstgehouden verkiezing van de leden van het algemeen bestuur van het waterschap Hunze en Aa's</text:p>
            <text:p text:style-name="al">een of meer zetels aan de politieke groepering is/zijn toegekend.</text:p>
            <text:p text:style-name="al"/>
            <text:p text:style-name="al">
            <text:span text:style-name="nadrukondlijn">Formulieren kandidaatstelling</text:span>
          </text:p>
            <text:p text:style-name="al">De benodigde formulieren voor de kandidaatstelling zijn gedurende drie weken voor en op de dag van</text:p>
            <text:p text:style-name="al">kandidaatstelling verkrijgbaar via uw gemeente. De verklaring van instemming van de kandidaten met</text:p>
            <text:p text:style-name="al">hun kandidaatstelling (model H 9) is tevens verkrijgbaar bij het centraal stem bureau van het</text:p>
            <text:p text:style-name="al">waterschap Hunze en Aa's en te downloaden via de website van het waterschap www.hunzeenaas.nl.</text:p>
            <text:p text:style-name="al"/>
            <text:p text:style-name="al">
            <text:span text:style-name="nadrukondlijn">Voorcontrole formulieren kandidaatstelling</text:span>
          </text:p>
            <text:p text:style-name="al">Er bestaat de mogelijkheid om maandag 28 januari tussen 09.00 uur en 17.00 uur de formulieren op</text:p>
            <text:p text:style-name="al">correctheid te laten controleren. U wordt hiervoar uitgenodigd.</text:p>
            <text:p text:style-name="al"/>
            <text:p text:style-name="al">
            <text:span text:style-name="nadrukvet">Bekendmaking Ondersteunende software verkiezingen</text:span>
          </text:p>
            <text:p text:style-name="al">De voorzitter van het centraal stembureau van Waterschap Hunze en Aa's maakt ingevolge het</text:p>
            <text:p text:style-name="al">bepaalde in artikel P1a van de Kieswet bekend dat het ten behoeve van de verkiezingen van het</text:p>
            <text:p text:style-name="al">algemeen bestuur gebruik maakt van Ondersteunende software verkiezingen (OSV). Voar de</text:p>
            <text:p text:style-name="al">specificatie, de broncode en de toetsingsrapporten van dit programma wordt verwezen naar:</text:p>
            <text:p text:style-name="al">https:l/www.kiesraad.nl/verkiezingen/osv-en-eml</text:p>
            <text:p text:style-name="al">We raden politieke groeperingen aan om dit programma te gebruiken voor het aanmaken van alle</text:p>
            <text:p text:style-name="al">vereiste documenten voor de kandidaatstelling, zoals de kandidatenlijst, ondersteuningsverklaringen</text:p>
            <text:p text:style-name="al">en instemmingsverklaringen. U kunt OSV downloaden via de website van de Kiesraad. Op deze</text:p>
            <text:p text:style-name="al">website zijn ook diverse instructiefilmpjes beschikbaar. Als een partij gebruikt maakt van OSV, dan</text:p>
            <text:p text:style-name="al">ontvangen wij graag op de dag van de kandidaatstelling een usb-stick met de OSV bestanden.</text:p>
            <text:p text:style-name="al"/>
            <text:p text:style-name="al">
            <text:span text:style-name="nadrukvet">Bekendmaking zittingen centraal stembureau</text:span>
          </text:p>
            <text:p text:style-name="al">De voorzitter van het centraal stembureau van Waterschap Hunze en Aa's maakt bekend dat:</text:p>
            <text:p text:style-name="al">• Het centraal stembureau in een (besloten) zitting op dinsdag 5 februari 2019 om 16:00 uur de</text:p>
            <text:p text:style-name="al">ingeleverde kandidatenlijsten onderzoekt. Ingevolge het bepaalde in artikel13 van de Kieswet</text:p>
            <text:p text:style-name="al">worden de ingediende kandidatenlijsten en de verklaringen van ondersteuning onmiddellijk</text:p>
            <text:p text:style-name="al">nadat de lijsten door het centraal stembureau zijn onderzocht ter inzage gelegd bij het</text:p>
            <text:p text:style-name="al">centraal stem bureau op het kantoor van het waterschap en worden geplaatst op de website</text:p>
            <text:p text:style-name="al">van het waterschap: www.hunzeenaas.nl. Het proces-verbaal van de zitting wordt eveneens</text:p>
            <text:p text:style-name="al">ter inzage gelegd bij het centraal stembureau.</text:p>
            <text:p text:style-name="al">Het centraal stembureau op vrijdag 8 februari 2019 in het kantoor van Waterschap Hunze en</text:p>
            <text:p text:style-name="al">Aa's te Veendam om 16:00 uur een openbare zitting van het centraal stembureau houdt. In</text:p>
            <text:p text:style-name="al">deze zitting beslist het centraal stem bureau ingevolge artikel 14 van de Kieswet over:</text:p>
            <text:p text:style-name="al">de geldigheid van de ingediende kandidatenlijsten;</text:p>
            <text:p text:style-name="al">het hand haven van de daarop voorkomende kandidaten;</text:p>
            <text:p text:style-name="al">het hand haven van de daarboven geplaatste aanduiding van een politieke</text:p>
            <text:p text:style-name="al">groepering;</text:p>
            <text:p text:style-name="al"/>
            <text:p text:style-name="al">Tevens nummert het centraal stembureau ingevolge artikel112 van de Kieswet de ingediende</text:p>
            <text:p text:style-name="al">kandidatenlijsten. Het proces-verbaal van de zitting wordt ter inzage gelegd bij het centraal</text:p>
            <text:p text:style-name="al">stembureau op het kantoor van het waterschap en geplaatst op de website van het</text:p>
            <text:p text:style-name="al">waterschap: www.hunzeenaas.nl. De kandidatenlijsten worden openbaar gemaakt op de</text:p>
            <text:p text:style-name="al">website van het waterschap: www.hunzeenaas.nl.</text:p>
            <text:p text:style-name="al"/>
            <text:p text:style-name="al">• Het centraal stembureau in een openbare zitting op maandag 25 maart 2019 in het kantoor</text:p>
            <text:p text:style-name="al">van Waterschap Hunze en Aa's te Veendam ingevolge artikel P20 van de Kieswet de uitslag</text:p>
            <text:p text:style-name="al">van de verkiezing definitief vaststelt. Deze zitting vindt plaats aansluitend aan de open bare</text:p>
            <text:p text:style-name="al">zitting van het hoofdstembureau waarin ingevolge artikel 02 van de Kieswet de</text:p>
            <text:p text:style-name="al">stemopneming plaatsvindt. Deze zitting vangt aan om 10:00 uur. Het proces-verbaal van de</text:p>
            <text:p text:style-name="al">zitting wordt openbaar gemaakt op de website van het waterschap: www.hunzeenaas.nl.</text:p>
            <text:p text:style-name="al"/>
            <text:p text:style-name="al">Veendam, 9 januari 2019</text:p>
            <text:p text:style-name="al">Geert-Jan ten Brink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ogelijkheid tot het indienen van kandidatenlijsten verkiezing leden algemeen bestuur waterschap Hunze en Aa'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35</meta:user-defined>
    <meta:user-defined meta:name="OVERHEIDop.WsbID/DC.identifier">wsb-2019-435</meta:user-defined>
    <meta:user-defined meta:name="OVERHEID.TaxonomieBeleidsagenda/OVERHEID.category">Bestuur | Organisatie en beleid</meta:user-defined>
    <meta:user-defined meta:name="OVERHEID.Waterschap/DC.spatial">Waterschap Hunze en Aa'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Hunze en Aa's</meta:user-defined>
    <dc:language>nl</dc:language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op.externeBijlage">Verkiezingsdefinitie|exb-2019-1789</meta:user-defined>
    <meta:user-defined meta:name="OVERHEIDop.externeBijlage">Instemmingsverklaring|exb-2019-1790</meta:user-defined>
    <meta:user-defined meta:name="OVERHEIDop.versieInformatie"/>
  </office:meta>
</office:document-meta>
</file>