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erkelplein en Fuik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739) Het onttrekken van grondwater bij werkzaamheden aan het riool ter plaatse van het Berkelplein en de Fuikstraat in Rotterdam. In de periode tussen 27 mei en 5 juli 2019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4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4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erkelplein en Fuik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4349</meta:user-defined>
    <meta:user-defined meta:name="OVERHEIDop.WsbID/DC.identifier">wsb-2019-43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1LG 24</meta:user-defined>
    <meta:user-defined meta:name="OVERHEIDop.woonplaats">Rotterdam</meta:user-defined>
    <meta:user-defined meta:name="OVERHEIDop.straatnaam">Fuikstraat</meta:user-defined>
    <meta:user-defined meta:name="OVERHEID.PostcodeHuisnummer/OVERHEIDop.postcodeHuisnummer">3061</meta:user-defined>
    <meta:user-defined meta:name="OVERHEIDop.straatnaam">Berkel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093 438331</meta:user-defined>
    <meta:user-defined meta:name="OVERHEID.EPSG28992/DC.spatial">94015 438404</meta:user-defined>
    <meta:user-defined meta:name="OVERHEIDop.versieInformatie"/>
  </office:meta>
</office:document-meta>
</file>