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 vergunning V66264 onttrekken grondwater ter plaatse van Ceintuurbaan Zuid op Schiphol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april 2019 een wijzigings vergunning verleend aan Schiphol Nederland BV voor het naar verwachting gedurende een periode van maximaal 22 maanden onttrekken van freatisch grondwater door middel van open bemaling, horizontaal bemalen drainage en/of verticale bemaling met een debiet van maximaal 12,5 m³ per uur en een maximaal totaal debiet van 135.000 m³ (conform bemalingsadvies en M.E.R.- beoordelingsbesluit). Een en ander ten behoeve van het (ver)leggen van kabels, leidingen en riolering en het aanbrengen van poeren in het kader van het Capital Programme Schiphol Landside Infrastructure Project ter plaatse en voor de aanpassingen aan onder meer de Ceintuurbaan Zuid, de verhoogde voorrijwegen voor de toekomstige A-pier en Terminal te Schiphol. </text:p>
            <text:p text:style-name="common-al"/>
            <text:p text:style-name="common-al">De stukken liggen tot en met 21 mei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3063464. </text:p>
            <text:p text:style-name="common-al"/>
            <text:p text:style-name="last-al">Leiden, 9 april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4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4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4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 vergunning V66264 onttrekken grondwater ter plaatse van Ceintuurbaan Zuid op Schipho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48</meta:user-defined>
    <meta:user-defined meta:name="OVERHEIDop.WsbID/DC.identifier">wsb-2019-43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264|exb-2019-19372</meta:user-defined>
    <meta:user-defined meta:name="OVERHEID.EPSG28992/DC.spatial">111899 479809</meta:user-defined>
    <meta:user-defined meta:name="OVERHEIDop.versieInformatie"/>
  </office:meta>
</office:document-meta>
</file>