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4877 aanleggen verhard oppervlakte in het kader van de realisatie en gebiedsontwikkeling van Schiphol Trade Park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april 2019 een vergunning verleend aan Schiphol Area Development Company N.V. voor </text:p>
            <text:p text:style-name="common-al">a. het aanleggen van verhard oppervlakte openbare ruimte, betreffende 17.098,5 m²;</text:p>
            <text:p text:style-name="common-al"> b. het aanleggen van verhard oppervlakte voor inrichting kavel EH1C, betreffende 8.430 m²; in het kader van de realisatie en gebiedsontwikkeling van Schipol Trade Park te Hoofddorp. </text:p>
            <text:p text:style-name="common-al"/>
            <text:p text:style-name="common-al">De stukken liggen tot en met 27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Steenbergen van de afdeling Vergunningverlening &amp; Handhaving, telefoon (071) 306 34 11. </text:p>
            <text:p text:style-name="common-al"/>
            <text:p text:style-name="last-al">Leiden, 15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4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4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4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4877 aanleggen verhard oppervlakte in het kader van de realisatie en gebiedsontwikkeling van Schiphol Trade Park te Hoofd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8</meta:user-defined>
    <meta:user-defined meta:name="OVERHEIDop.publicationIssue">4347</meta:user-defined>
    <meta:user-defined meta:name="OVERHEIDop.WsbID/DC.identifier">wsb-2019-434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2</meta:user-defined>
    <meta:user-defined meta:name="OVERHEIDop.woonplaats">Hoofddorp</meta:user-defined>
    <meta:user-defined meta:name="OVERHEIDop.straatnaam">Nelson Mandela dreef</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4877|exb-2019-19360</meta:user-defined>
    <meta:user-defined meta:name="OVERHEID.EPSG28992/DC.spatial">107831 476361</meta:user-defined>
    <meta:user-defined meta:name="OVERHEIDop.versieInformatie"/>
  </office:meta>
</office:document-meta>
</file>